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Employees by employment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mployees by employment statu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
            <text:p>There has been an increase in the number of permanent full-time and part-time employees. The decreases in fixed-term male employees reflects the conclusion of fixed-term assignments associated with project work.</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Permanent full-time - Female</text:p>
          </table:table-cell>
          <table:table-cell office:value-type="float" table:style-name="right-bottom-n-" office:value="861"/>
          <table:table-cell office:value-type="float" table:style-name="right-bottom-n-" office:value="935"/>
          <table:table-cell office:value-type="float" table:style-name="right-bottom-n-" office:value="906"/>
          <table:table-cell office:value-type="float" table:style-name="right-bottom-n-g-" office:value="1001"/>
          <table:table-cell office:value-type="float" table:style-name="right-bottom-n-g-" office:value="1016"/>
        </table:table-row>
        <table:table-row table:style-name="ro1">
          <table:table-cell office:value-type="string" table:style-name="first-left-bottom-">
            <text:p>Permanent full-time - Male</text:p>
          </table:table-cell>
          <table:table-cell office:value-type="float" table:style-name="right-bottom-n-g-" office:value="2319"/>
          <table:table-cell office:value-type="float" table:style-name="right-bottom-n-g-" office:value="2394"/>
          <table:table-cell office:value-type="float" table:style-name="right-bottom-n-g-" office:value="2341"/>
          <table:table-cell office:value-type="float" table:style-name="right-bottom-n-g-" office:value="2492"/>
          <table:table-cell office:value-type="float" table:style-name="right-bottom-n-g-" office:value="2528"/>
        </table:table-row>
        <table:table-row table:style-name="ro1">
          <table:table-cell office:value-type="string" table:style-name="first-left-bottom-">
            <text:p>Permanent part-time - Female</text:p>
          </table:table-cell>
          <table:table-cell office:value-type="float" table:style-name="right-bottom-n-" office:value="100"/>
          <table:table-cell office:value-type="float" table:style-name="right-bottom-n-" office:value="114"/>
          <table:table-cell office:value-type="float" table:style-name="right-bottom-n-" office:value="102"/>
          <table:table-cell office:value-type="float" table:style-name="right-bottom-n-" office:value="115"/>
          <table:table-cell office:value-type="float" table:style-name="right-bottom-n-" office:value="123"/>
        </table:table-row>
        <table:table-row table:style-name="ro1">
          <table:table-cell office:value-type="string" table:style-name="first-left-bottom-">
            <text:p>Permanent part-time - Male</text:p>
          </table:table-cell>
          <table:table-cell office:value-type="float" table:style-name="right-bottom-n-" office:value="11"/>
          <table:table-cell office:value-type="float" table:style-name="right-bottom-n-" office:value="11"/>
          <table:table-cell office:value-type="float" table:style-name="right-bottom-n-" office:value="11"/>
          <table:table-cell office:value-type="float" table:style-name="right-bottom-n-" office:value="9"/>
          <table:table-cell office:value-type="float" table:style-name="right-bottom-n-" office:value="13"/>
        </table:table-row>
        <table:table-row table:style-name="ro1">
          <table:table-cell office:value-type="string" table:style-name="first-left-bottom-">
            <text:p>Fixed term full-time - Female</text:p>
          </table:table-cell>
          <table:table-cell office:value-type="float" table:style-name="right-bottom-n-" office:value="46"/>
          <table:table-cell office:value-type="float" table:style-name="right-bottom-n-" office:value="74"/>
          <table:table-cell office:value-type="float" table:style-name="right-bottom-n-" office:value="69"/>
          <table:table-cell office:value-type="float" table:style-name="right-bottom-n-" office:value="57"/>
          <table:table-cell office:value-type="float" table:style-name="right-bottom-n-" office:value="55"/>
        </table:table-row>
        <table:table-row table:style-name="ro1">
          <table:table-cell office:value-type="string" table:style-name="first-left-bottom-">
            <text:p>Fixed term full-time - Male</text:p>
          </table:table-cell>
          <table:table-cell office:value-type="float" table:style-name="right-bottom-n-" office:value="130"/>
          <table:table-cell office:value-type="float" table:style-name="right-bottom-n-" office:value="177"/>
          <table:table-cell office:value-type="float" table:style-name="right-bottom-n-" office:value="145"/>
          <table:table-cell office:value-type="float" table:style-name="right-bottom-n-" office:value="142"/>
          <table:table-cell office:value-type="float" table:style-name="right-bottom-n-" office:value="123"/>
        </table:table-row>
        <table:table-row table:style-name="ro1">
          <table:table-cell office:value-type="string" table:style-name="first-left-bottom-">
            <text:p>Fixed term part-time - Female</text:p>
          </table:table-cell>
          <table:table-cell office:value-type="float" table:style-name="right-bottom-n-" office:value="3"/>
          <table:table-cell office:value-type="float" table:style-name="right-bottom-n-" office:value="9"/>
          <table:table-cell office:value-type="float" table:style-name="right-bottom-n-" office:value="10"/>
          <table:table-cell office:value-type="float" table:style-name="right-bottom-n-" office:value="8"/>
          <table:table-cell office:value-type="float" table:style-name="right-bottom-n-" office:value="8"/>
        </table:table-row>
        <table:table-row table:style-name="ro1">
          <table:table-cell office:value-type="string" table:style-name="lastrow-first-left-bottom-">
            <text:p>Fixed term part-time - Male</text:p>
          </table:table-cell>
          <table:table-cell office:value-type="string" table:style-name="lastrow-right-bottom-">
            <text:p>-</text:p>
          </table:table-cell>
          <table:table-cell office:value-type="float" table:style-name="lastrow-right-bottom-n-" office:value="1"/>
          <table:table-cell office:value-type="float" table:style-name="lastrow-right-bottom-n-" office:value="2"/>
          <table:table-cell office:value-type="float" table:style-name="lastrow-right-bottom-n-" office:value="1"/>
          <table:table-cell office:value-type="float" table:style-name="lastrow-right-bottom-n-" office:value="1"/>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Includes fixed term, permanent full-time, and permanent part-time employees on a FTE (full-time equivalent) basis as at 30 June. Excludes casuals, labour hire and contract workers.</text:p>
          </table:table-cell>
        </table:table-row>
        <table:table-row table:style-name="ro1">
          <table:table-cell office:value-type="string" table:style-name="first-left-bottom-" table:number-columns-spanned="6" table:number-rows-spanned="1">
            <text:p>In recognition of our employee demographic including gender diverse people within the workforce, AGL Energy’s data systems allow employees to record their gender as male, female or another option. The above data does not include two employees who have indicated that they identify outside the gender binary to protect their privacy.</text:p>
          </table:table-cell>
        </table:table-row>
        <table:table-row table:style-name="ro1">
          <table:table-cell office:value-type="string" table:style-name="first-left-bottom-" table:number-columns-spanned="6" table:number-rows-spanned="1">
            <text:p>Historical information is available in the download file.</text:p>
          </table:table-cell>
        </table:table-row>
        <table:table-row table:style-name="ro1">
          <table:table-cell office:value-type="string" table:style-name="first-left-bottom-" table:number-columns-spanned="6" table:number-rows-spanned="1">
            <text:p>Employees from Perth Energy (acquired during FY20) and Click Energy (acquired during FY21) are included from FY21.</text:p>
          </table:table-cell>
        </table:table-row>
        <table:table-row table:style-name="ro1">
          <table:table-cell office:value-type="string" table:style-name="first-left-bottom-" table:number-columns-spanned="6" table:number-rows-spanned="1">
            <text:p>Data does not include employees from Solgen (73) or Epho (28), as they were not fully integrated into AGL Energy's human resource systems as at 30 June 2020.</text:p>
          </table:table-cell>
        </table:table-row>
        <table:table-row table:style-name="ro1">
          <table:table-cell office:value-type="string" table:style-name="first-left-bottom-" table:number-columns-spanned="6" table:number-rows-spanned="1">
            <text:p>Data does not include Southern Phone Company’s 276 employees as the human resources data systems currently used by this business are not fully integrated with AGL Energy’s systems, accordingly comparable data is not readily available.</text:p>
          </table:table-cell>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102-8</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4T16:16:55Z</meta:creation-date>
    <dc:title>FY21 ESG Data Centre</dc:title>
    <dc:language>en-gb</dc:language>
  </office:meta>
</office:document-meta>
</file>